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3" fo:font-size="9pt" officeooo:rsid="00294762" officeooo:paragraph-rsid="00294762"/>
    </style:style>
    <style:style style:name="P2" style:family="paragraph" style:parent-style-name="Standard">
      <style:text-properties style:font-name="Arial1" fo:font-size="11.5pt" officeooo:rsid="002c9a2d" officeooo:paragraph-rsid="002c9a2d" style:font-size-asian="11.5pt"/>
    </style:style>
    <style:style style:name="P3" style:family="paragraph" style:parent-style-name="Standard">
      <style:paragraph-properties fo:text-align="start" style:justify-single-word="false"/>
      <style:text-properties officeooo:paragraph-rsid="002e1117"/>
    </style:style>
    <style:style style:name="P4" style:family="paragraph" style:parent-style-name="Standard">
      <style:paragraph-properties fo:text-align="start" style:justify-single-word="false"/>
      <style:text-properties style:font-name="Arial3" fo:font-size="14pt" fo:font-weight="normal" officeooo:rsid="002c9a2d" officeooo:paragraph-rsid="002e1117" style:font-size-asian="11.5pt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3" fo:font-size="14pt" fo:font-weight="normal" officeooo:rsid="002e1117" officeooo:paragraph-rsid="002e1117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3" fo:font-size="14pt" fo:font-weight="normal" officeooo:rsid="0033360e" officeooo:paragraph-rsid="0033360e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3" fo:font-size="14pt" fo:font-weight="normal" officeooo:rsid="003d2971" officeooo:paragraph-rsid="003d2971" style:font-size-asian="14pt" style:font-weight-asian="normal" style:font-size-complex="14pt" style:font-weight-complex="normal"/>
    </style:style>
    <style:style style:name="T1" style:family="text">
      <style:text-properties style:font-name="Arial3" fo:font-size="14pt" officeooo:rsid="001d66ea" style:font-size-asian="11.5pt"/>
    </style:style>
    <style:style style:name="T2" style:family="text">
      <style:text-properties style:font-name="Arial3" fo:font-size="14pt" officeooo:rsid="002e1117" style:font-size-asian="11.5pt"/>
    </style:style>
    <style:style style:name="T3" style:family="text">
      <style:text-properties style:font-name="Arial3" fo:font-size="14pt" officeooo:rsid="002c9a2d" style:font-size-asian="11.5pt"/>
    </style:style>
    <style:style style:name="T4" style:family="text">
      <style:text-properties style:font-name="Arial3" fo:font-size="14pt" officeooo:rsid="0033360e" style:font-size-asian="11.5pt"/>
    </style:style>
    <style:style style:name="T5" style:family="text">
      <style:text-properties style:font-name="Arial3" fo:font-size="14pt" officeooo:rsid="0042baf9" style:font-size-asian="11.5pt"/>
    </style:style>
    <style:style style:name="T6" style:family="text">
      <style:text-properties officeooo:rsid="002c9a2d"/>
    </style:style>
    <style:style style:name="T7" style:family="text">
      <style:text-properties officeooo:rsid="0033360e"/>
    </style:style>
    <style:style style:name="T8" style:family="text">
      <style:text-properties officeooo:rsid="0042baf9"/>
    </style:style>
    <style:style style:name="T9" style:family="text">
      <style:text-properties officeooo:rsid="003d2971"/>
    </style:style>
    <style:style style:name="T10" style:family="text">
      <style:text-properties officeooo:rsid="003b690c"/>
    </style:style>
    <style:style style:name="T11" style:family="text">
      <style:text-properties officeooo:rsid="00306fa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.</text:p>
      <text:p text:style-name="P2"/>
      <text:p text:style-name="P2"/>
      <text:p text:style-name="P3"><text:span text:style-name="T1">Sääminginsalon osakaskunta </text:span><text:span text:style-name="T2">talousarvio</text:span><text:span text:style-name="T3"> </text:span><text:span text:style-name="T4">202</text:span><text:span text:style-name="T5">7</text:span></text:p>
      <text:p text:style-name="P4"/>
      <text:p text:style-name="P5"><text:span text:style-name="T6">T</text:span>ulot:</text:p>
      <text:p text:style-name="P5"><text:span text:style-name="T7">pyydysmerkeistä</text:span><text:tab/><text:tab/><text:span text:style-name="T8">3</text:span>.<text:span text:style-name="T9">0</text:span>00 €</text:p>
      <text:p text:style-name="P6">muista luvista<text:tab/><text:tab/><text:span text:style-name="T8">2,0</text:span>00 €</text:p>
      <text:p text:style-name="P5">omistajakorvaukset<text:tab/>2.300 €</text:p>
      <text:p text:style-name="P5">norppakorvaukset<text:tab/>1.900 €</text:p>
      <text:p text:style-name="P5">muut tulot<text:tab/><text:tab/> <text:s text:c="2"/><text:tab/> <text:s/><text:span text:style-name="T8">0.</text:span>00 €</text:p>
      <text:p text:style-name="P5">yhteensä<text:tab/><text:tab/><text:tab/><text:span text:style-name="T9">9</text:span>.<text:span text:style-name="T8">2</text:span>00 €</text:p>
      <text:p text:style-name="P5"/>
      <text:p text:style-name="P5">Menot:</text:p>
      <text:p text:style-name="P5">hallinto<text:tab/><text:tab/><text:tab/><text:span text:style-name="T8">1</text:span>.<text:span text:style-name="T8">5</text:span>00 €</text:p>
      <text:p text:style-name="P5">myyntikulut<text:tab/><text:tab/> <text:s text:c="2"/><text:tab/> <text:s text:c="2"/><text:span text:style-name="T10">4</text:span>00 €</text:p>
      <text:p text:style-name="P5">istutus<text:tab/><text:tab/><text:tab/><text:span text:style-name="T8">7</text:span>.<text:span text:style-name="T11">5</text:span>00 €</text:p>
      <text:p text:style-name="P5">valvonta<text:tab/><text:tab/> <text:s/><text:tab/> <text:s text:c="2"/><text:span text:style-name="T11">5</text:span>00 €</text:p>
      <text:p text:style-name="P7">vesienkunnostus<text:tab/><text:tab/>5.000 €</text:p>
      <text:p text:style-name="P5">yhteens<text:span text:style-name="T9">ä<text:tab/></text:span><text:tab/> <text:s text:c="6"/><text:span text:style-name="T9">1</text:span><text:span text:style-name="T8">4</text:span>.<text:span text:style-name="T8">9</text:span>00 €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al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i" fo:country="FI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3" fo:font-size="12pt" officeooo:rsid="00400d88" officeooo:paragraph-rsid="00400d88"/>
    </style:style>
    <style:style style:name="MT1" style:family="text">
      <style:text-properties officeooo:rsid="0043b7b9"/>
    </style:style>
    <style:style style:name="MT2" style:family="text">
      <style:text-properties officeooo:rsid="0041f57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Osakaskunnan kokous</text:span><text:span text:style-name="MT2"> liite </text:span><text:span text:style-name="MT1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1-07T10:46:00</meta:creation-date>
    <dc:date>2026-04-15T06:30:30.953144100</dc:date>
    <meta:editing-duration>PT3H48M30S</meta:editing-duration>
    <meta:editing-cycles>28</meta:editing-cycles>
    <meta:generator>LibreOffice/25.8.5.2$Windows_X86_64 LibreOffice_project/9c8b85f387cc00a89945a79c9e6239f32e450ac2</meta:generator>
    <meta:initial-creator>Jenny</meta:initial-creator>
    <meta:print-date>2023-02-09T17:23:19.874000000</meta:print-date>
    <meta:document-statistic meta:table-count="0" meta:image-count="0" meta:object-count="0" meta:page-count="1" meta:paragraph-count="17" meta:word-count="49" meta:character-count="352" meta:non-whitespace-character-count="281"/>
  </office:meta>
</office:document-meta>
</file>