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ali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9pt" officeooo:rsid="00294762" officeooo:paragraph-rsid="00294762"/>
    </style:style>
    <style:style style:name="P2" style:family="paragraph" style:parent-style-name="Standard">
      <style:paragraph-properties fo:text-align="start" style:justify-single-word="false"/>
      <style:text-properties style:font-name="Arial1" fo:font-size="15pt" officeooo:rsid="001d66ea" officeooo:paragraph-rsid="00151bc7"/>
    </style:style>
    <style:style style:name="P3" style:family="paragraph" style:parent-style-name="Standard">
      <style:paragraph-properties fo:text-align="center" style:justify-single-word="false"/>
      <style:text-properties style:font-name="Arial1" fo:font-size="20pt" officeooo:rsid="00151bc7" officeooo:paragraph-rsid="00151bc7"/>
    </style:style>
    <style:style style:name="P4" style:family="paragraph" style:parent-style-name="Standard">
      <style:text-properties style:font-name="Arial1" fo:font-size="12pt" fo:font-weight="bold" officeooo:rsid="001d66ea" officeooo:paragraph-rsid="001d66ea" style:font-size-asian="11.5pt"/>
    </style:style>
    <style:style style:name="P5" style:family="paragraph" style:parent-style-name="Standard">
      <style:text-properties style:font-name="Arial1" fo:font-size="11.5pt" officeooo:rsid="001598bf" officeooo:paragraph-rsid="00151bc7" style:font-size-asian="11.5pt"/>
    </style:style>
    <style:style style:name="P6" style:family="paragraph" style:parent-style-name="Standard">
      <style:text-properties style:font-name="Arial1" fo:font-size="11.5pt" officeooo:rsid="001598bf" officeooo:paragraph-rsid="00469201"/>
    </style:style>
    <style:style style:name="P7" style:family="paragraph" style:parent-style-name="Standard">
      <style:text-properties style:font-name="Arial1" fo:font-size="11.5pt" officeooo:rsid="002c9a2d" officeooo:paragraph-rsid="0032c2cb" style:font-size-asian="11.5pt"/>
    </style:style>
    <style:style style:name="P8" style:family="paragraph" style:parent-style-name="Standard">
      <style:text-properties style:font-name="Arial1" fo:font-size="11.5pt" officeooo:rsid="001598bf" officeooo:paragraph-rsid="0032c2cb"/>
    </style:style>
    <style:style style:name="P9" style:family="paragraph" style:parent-style-name="Standard">
      <style:text-properties style:font-name="Arial1" fo:font-size="12pt" fo:font-weight="bold" officeooo:rsid="001f0953" officeooo:paragraph-rsid="001f0953"/>
    </style:style>
    <style:style style:name="P10" style:family="paragraph" style:parent-style-name="Standard">
      <style:text-properties style:font-name="Arial1" fo:font-size="14pt" officeooo:rsid="001d66ea" officeooo:paragraph-rsid="001d66ea"/>
    </style:style>
    <style:style style:name="P11" style:family="paragraph" style:parent-style-name="Standard">
      <style:text-properties style:font-name="Arial1" fo:font-size="12pt" officeooo:rsid="003bf04b" officeooo:paragraph-rsid="003bf04b"/>
    </style:style>
    <style:style style:name="P12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officeooo:paragraph-rsid="0032c2cb"/>
    </style:style>
    <style:style style:name="P13" style:family="paragraph" style:parent-style-name="Text_20_body">
      <style:text-properties fo:font-variant="normal" fo:text-transform="none" fo:color="#212529" loext:opacity="100%" style:font-name="Arial1" fo:font-size="12pt" fo:letter-spacing="normal" fo:font-style="normal" fo:font-weight="normal" officeooo:rsid="004057fa" officeooo:paragraph-rsid="004057fa" style:font-size-asian="11.5pt"/>
    </style:style>
    <style:style style:name="P14" style:family="paragraph" style:parent-style-name="Standard">
      <style:text-properties style:font-name="Arial1" fo:font-size="11.5pt" officeooo:rsid="00232c9c" officeooo:paragraph-rsid="00232c9c" style:font-size-asian="11.5pt"/>
    </style:style>
    <style:style style:name="P15" style:family="paragraph" style:parent-style-name="Standard">
      <style:text-properties style:font-name="Arial1" fo:font-size="12pt" fo:font-weight="bold" officeooo:rsid="0037cd85" officeooo:paragraph-rsid="0037cd85" style:font-size-asian="11.5pt"/>
    </style:style>
    <style:style style:name="P16" style:family="paragraph" style:parent-style-name="Standard">
      <style:text-properties style:font-name="Arial1" fo:font-size="11.5pt" officeooo:rsid="001598bf" officeooo:paragraph-rsid="001d66ea" style:font-size-asian="11.5pt"/>
    </style:style>
    <style:style style:name="P17" style:family="paragraph" style:parent-style-name="Standard">
      <style:text-properties style:font-name="Arial1" fo:font-size="12pt" officeooo:rsid="0037cd85" officeooo:paragraph-rsid="0037cd85" style:font-size-asian="11.5pt"/>
    </style:style>
    <style:style style:name="P18" style:family="paragraph" style:parent-style-name="Standard">
      <style:text-properties fo:color="#000000" loext:opacity="100%" style:font-name="Arial1" fo:font-size="12pt" fo:font-weight="bold" officeooo:rsid="00384318" officeooo:paragraph-rsid="003e7f07"/>
    </style:style>
    <style:style style:name="P19" style:family="paragraph" style:parent-style-name="Standard">
      <style:text-properties fo:color="#ff972f" loext:opacity="100%" style:font-name="Arial1" fo:font-size="12pt" officeooo:rsid="00337524" officeooo:paragraph-rsid="003e7f07"/>
    </style:style>
    <style:style style:name="P20" style:family="paragraph" style:parent-style-name="Standard">
      <style:text-properties fo:color="#000000" loext:opacity="100%" style:font-name="Arial1" officeooo:paragraph-rsid="003e7f07"/>
    </style:style>
    <style:style style:name="P21" style:family="paragraph" style:parent-style-name="Standard">
      <style:text-properties style:font-name="Arial1" officeooo:paragraph-rsid="003e7f07"/>
    </style:style>
    <style:style style:name="P22" style:family="paragraph" style:parent-style-name="Standard">
      <style:text-properties style:font-name="Arial1" fo:font-size="12pt" fo:font-weight="bold" officeooo:rsid="00384318" officeooo:paragraph-rsid="004b0bcc"/>
    </style:style>
    <style:style style:name="P23" style:family="paragraph" style:parent-style-name="Standard">
      <style:text-properties style:font-name="Arial1" fo:font-size="12pt" fo:font-weight="normal" officeooo:rsid="004b0bcc" officeooo:paragraph-rsid="004b0bcc"/>
    </style:style>
    <style:style style:name="P24" style:family="paragraph" style:parent-style-name="Standard">
      <style:text-properties style:font-name="Arial1" fo:font-weight="normal" officeooo:rsid="00395f22" officeooo:paragraph-rsid="004b0bcc"/>
    </style:style>
    <style:style style:name="P25" style:family="paragraph" style:parent-style-name="Standard">
      <style:text-properties style:font-name="Arial1" officeooo:paragraph-rsid="004b0bcc"/>
    </style:style>
    <style:style style:name="P26" style:family="paragraph" style:parent-style-name="Standard">
      <style:text-properties style:font-name="Arial1" fo:font-size="12pt" fo:font-weight="bold" officeooo:rsid="004b0bcc" officeooo:paragraph-rsid="004b0bcc" style:font-size-asian="11.5pt"/>
    </style:style>
    <style:style style:name="P27" style:family="paragraph" style:parent-style-name="Standard">
      <style:text-properties style:font-name="Arial1" fo:font-size="12pt" fo:font-weight="bold" officeooo:rsid="004b0bcc" officeooo:paragraph-rsid="004b0bcc"/>
    </style:style>
    <style:style style:name="P28" style:family="paragraph" style:parent-style-name="Standard">
      <style:text-properties style:font-name="Arial1" fo:font-size="12pt" fo:font-weight="normal" officeooo:rsid="004b0bcc" officeooo:paragraph-rsid="004b0bcc" style:font-size-asian="11.5pt"/>
    </style:style>
    <style:style style:name="P29" style:family="paragraph" style:parent-style-name="Standard">
      <style:text-properties style:font-name="Arial1" fo:font-size="12pt" fo:font-weight="bold" officeooo:rsid="003e7f07" officeooo:paragraph-rsid="003e7f07"/>
    </style:style>
    <style:style style:name="P30" style:family="paragraph" style:parent-style-name="Standard">
      <style:text-properties fo:color="#000000" loext:opacity="100%" style:font-name="Arial1" fo:font-size="12pt" fo:font-weight="bold" officeooo:rsid="003e7f07" officeooo:paragraph-rsid="003e7f07"/>
    </style:style>
    <style:style style:name="P31" style:family="paragraph" style:parent-style-name="Standard">
      <style:text-properties fo:color="#ff4000" loext:opacity="100%" style:font-name="Arial1" fo:font-size="12pt" fo:font-weight="bold" officeooo:rsid="004054a7" officeooo:paragraph-rsid="003e7f07" style:font-size-asian="11.5pt"/>
    </style:style>
    <style:style style:name="P32" style:family="paragraph" style:parent-style-name="Standard">
      <style:text-properties fo:color="#000000" loext:opacity="100%" style:font-name="Arial1" fo:font-size="12pt" fo:font-weight="bold" officeooo:rsid="00337524" officeooo:paragraph-rsid="004c3cfb"/>
    </style:style>
    <style:style style:name="P33" style:family="paragraph" style:parent-style-name="Standard">
      <style:text-properties fo:color="#000000" loext:opacity="100%" style:font-name="Arial1" fo:font-size="12pt" fo:font-weight="bold" officeooo:rsid="004c3cfb" officeooo:paragraph-rsid="004c3cfb"/>
    </style:style>
    <style:style style:name="P34" style:family="paragraph" style:parent-style-name="Standard">
      <style:text-properties fo:color="#000000" loext:opacity="100%" style:font-name="Arial1" fo:font-size="12pt" fo:font-weight="normal" officeooo:rsid="0057b3e1" officeooo:paragraph-rsid="0057b3e1" style:font-size-asian="11.5pt"/>
    </style:style>
    <style:style style:name="P35" style:family="paragraph" style:parent-style-name="Standard">
      <style:text-properties fo:color="#000000" loext:opacity="100%" style:font-name="Arial1" fo:font-size="12pt" fo:font-weight="normal" officeooo:rsid="0058cfa0" officeooo:paragraph-rsid="0058cfa0" style:font-size-asian="11.5pt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Arial1" fo:font-size="12pt" fo:font-weight="bold" officeooo:rsid="00337524" officeooo:paragraph-rsid="004c3cfb"/>
    </style:style>
    <style:style style:name="P37" style:family="paragraph" style:parent-style-name="Standard">
      <style:text-properties style:font-name="Arial1" fo:font-size="12pt" fo:font-weight="normal" officeooo:rsid="004054a7" officeooo:paragraph-rsid="004054a7" style:font-size-asian="11.5pt"/>
    </style:style>
    <style:style style:name="P38" style:family="paragraph" style:parent-style-name="Standard">
      <style:text-properties style:font-name="Arial1" fo:font-size="12pt" fo:font-weight="normal" officeooo:rsid="004054a7" officeooo:paragraph-rsid="004054a7"/>
    </style:style>
    <style:style style:name="P39" style:family="paragraph" style:parent-style-name="Standard">
      <style:text-properties style:font-name="Arial1" fo:font-size="14pt" officeooo:rsid="0032c2cb" officeooo:paragraph-rsid="003e7f07"/>
    </style:style>
    <style:style style:name="P40" style:family="paragraph" style:parent-style-name="Standard">
      <style:text-properties style:font-name="Arial1" fo:font-size="12pt" fo:font-weight="bold" officeooo:rsid="0032c2cb" officeooo:paragraph-rsid="0032c2cb"/>
    </style:style>
    <style:style style:name="P41" style:family="paragraph" style:parent-style-name="Standard">
      <style:text-properties style:font-name="Arial1" fo:font-size="12pt" officeooo:rsid="0032c2cb" officeooo:paragraph-rsid="0032c2cb"/>
    </style:style>
    <style:style style:name="P42" style:family="paragraph" style:parent-style-name="Standard">
      <style:text-properties style:font-name="Arial1" fo:font-size="12pt" officeooo:rsid="00337524" officeooo:paragraph-rsid="0032c2cb" style:font-size-asian="11.5pt"/>
    </style:style>
    <style:style style:name="P43" style:family="paragraph" style:parent-style-name="Standard">
      <style:text-properties style:font-name="Arial1" fo:font-size="12pt" officeooo:rsid="0037cd85" officeooo:paragraph-rsid="0037cd85"/>
    </style:style>
    <style:style style:name="P44" style:family="paragraph" style:parent-style-name="Standard">
      <style:text-properties style:font-name="Arial1" fo:font-size="12pt" officeooo:rsid="00384318" officeooo:paragraph-rsid="00384318"/>
    </style:style>
    <style:style style:name="P45" style:family="paragraph" style:parent-style-name="Standard">
      <style:text-properties style:font-name="Arial1" fo:font-size="12pt" officeooo:rsid="003b0136" officeooo:paragraph-rsid="003b0136"/>
    </style:style>
    <style:style style:name="P46" style:family="paragraph" style:parent-style-name="Standard">
      <style:text-properties style:text-line-through-style="none" style:text-line-through-type="none" style:font-name="Arial1" fo:font-size="12pt" officeooo:rsid="003b0136" officeooo:paragraph-rsid="003b0136" style:font-size-asian="11.5pt" style:text-overline-style="none" style:text-overline-color="font-color"/>
    </style:style>
    <style:style style:name="P47" style:family="paragraph" style:parent-style-name="Standard">
      <style:text-properties style:text-line-through-style="none" style:text-line-through-type="none" style:font-name="Arial1" fo:font-size="12pt" officeooo:rsid="004057fa" officeooo:paragraph-rsid="004057fa" style:font-size-asian="11.5pt" style:text-overline-style="none" style:text-overline-color="font-color"/>
    </style:style>
    <style:style style:name="P48" style:family="paragraph" style:parent-style-name="Standard">
      <style:text-properties style:text-line-through-style="none" style:text-line-through-type="none" style:font-name="Arial1" fo:font-size="12pt" officeooo:rsid="004b0bcc" officeooo:paragraph-rsid="004b0bcc" style:font-size-asian="11.5pt" style:text-overline-style="none" style:text-overline-color="font-color"/>
    </style:style>
    <style:style style:name="P49" style:family="paragraph" style:parent-style-name="Standard">
      <style:text-properties style:text-line-through-style="none" style:text-line-through-type="none" style:font-name="Arial1" fo:font-size="12pt" officeooo:rsid="003b0136" officeooo:paragraph-rsid="003b0136" style:font-size-asian="11.5pt"/>
    </style:style>
    <style:style style:name="P50" style:family="paragraph" style:parent-style-name="Standard">
      <style:text-properties style:font-name="Arial1" fo:font-size="12pt" officeooo:rsid="00384318" officeooo:paragraph-rsid="003e7f07"/>
    </style:style>
    <style:style style:name="P51" style:family="paragraph" style:parent-style-name="Standard">
      <style:text-properties style:font-name="Arial1" fo:font-size="12pt" officeooo:rsid="00337524" officeooo:paragraph-rsid="00337524"/>
    </style:style>
    <style:style style:name="T1" style:family="text">
      <style:text-properties officeooo:rsid="00454f31"/>
    </style:style>
    <style:style style:name="T2" style:family="text">
      <style:text-properties officeooo:rsid="0032c2cb"/>
    </style:style>
    <style:style style:name="T3" style:family="text">
      <style:text-properties officeooo:rsid="0053604b"/>
    </style:style>
    <style:style style:name="T4" style:family="text">
      <style:text-properties fo:font-variant="normal" fo:text-transform="none" fo:color="#212529" loext:opacity="100%" fo:font-size="12pt" fo:letter-spacing="normal" fo:font-style="normal" fo:font-weight="normal" officeooo:rsid="002c9a2d" style:font-size-asian="11.5pt"/>
    </style:style>
    <style:style style:name="T5" style:family="text">
      <style:text-properties fo:font-variant="normal" fo:text-transform="none" fo:color="#212529" loext:opacity="100%" fo:font-size="12pt" fo:letter-spacing="normal" fo:font-style="normal" fo:font-weight="normal" officeooo:rsid="0037cd85" style:font-size-asian="11.5pt"/>
    </style:style>
    <style:style style:name="T6" style:family="text">
      <style:text-properties fo:font-variant="normal" fo:text-transform="none" fo:color="#212529" loext:opacity="100%" fo:font-size="12pt" fo:letter-spacing="normal" fo:font-style="normal" fo:font-weight="normal" officeooo:rsid="003bf04b" style:font-size-asian="11.5pt"/>
    </style:style>
    <style:style style:name="T7" style:family="text">
      <style:text-properties officeooo:rsid="002c9a2d" style:font-size-asian="11.5pt"/>
    </style:style>
    <style:style style:name="T8" style:family="text">
      <style:text-properties style:font-size-asian="11.5pt"/>
    </style:style>
    <style:style style:name="T9" style:family="text">
      <style:text-properties officeooo:rsid="004fafc9"/>
    </style:style>
    <style:style style:name="T10" style:family="text">
      <style:text-properties officeooo:rsid="0057b3e1"/>
    </style:style>
    <style:style style:name="T11" style:family="text">
      <style:text-properties fo:font-variant="normal" fo:text-transform="none" fo:color="#212529" loext:opacity="100%" style:font-name="Arial1" fo:font-size="12pt" fo:letter-spacing="normal" fo:font-style="normal" fo:font-weight="normal"/>
    </style:style>
    <style:style style:name="T12" style:family="text">
      <style:text-properties fo:font-variant="normal" fo:text-transform="none" fo:color="#212529" loext:opacity="100%" style:font-name="Arial1" fo:font-size="12pt" fo:letter-spacing="normal" fo:font-style="normal" fo:font-weight="normal" officeooo:rsid="0032c2cb"/>
    </style:style>
    <style:style style:name="T13" style:family="text">
      <style:text-properties fo:font-variant="normal" fo:text-transform="none" fo:color="#212529" loext:opacity="100%" style:font-name="Arial1" fo:font-size="12pt" fo:letter-spacing="normal" fo:font-style="normal" fo:font-weight="normal" officeooo:rsid="00232c9c" style:font-size-asian="11.5pt"/>
    </style:style>
    <style:style style:name="T14" style:family="text">
      <style:text-properties fo:font-variant="normal" fo:text-transform="none" fo:color="#212529" loext:opacity="100%" style:font-name="Arial1" fo:font-size="12pt" fo:letter-spacing="normal" fo:font-style="normal" fo:font-weight="normal" officeooo:rsid="0032c2cb" style:font-size-asian="11.5pt"/>
    </style:style>
    <style:style style:name="T15" style:family="text">
      <style:text-properties fo:font-variant="normal" fo:text-transform="none" fo:color="#212529" loext:opacity="100%" style:font-name="Arial1" fo:font-size="12pt" fo:letter-spacing="normal" fo:font-style="normal" fo:font-weight="normal" officeooo:rsid="005504d2"/>
    </style:style>
    <style:style style:name="T16" style:family="text">
      <style:text-properties fo:font-variant="normal" fo:text-transform="none" fo:color="#212529" loext:opacity="100%" style:font-name="Arial1" fo:font-size="12pt" fo:letter-spacing="normal" fo:font-style="normal" fo:font-weight="normal" style:font-size-asian="12pt" style:font-style-asian="normal" style:font-weight-asian="normal" style:font-weight-complex="normal"/>
    </style:style>
    <style:style style:name="T17" style:family="text">
      <style:text-properties style:font-name="Arial1"/>
    </style:style>
    <style:style style:name="T18" style:family="text">
      <style:text-properties fo:font-variant="normal" fo:text-transform="none" fo:color="#212529" loext:opacity="100%" style:font-name="Arial1" fo:font-size="12pt" fo:letter-spacing="normal" fo:font-style="normal" fo:font-weight="normal" officeooo:rsid="00337524" style:font-size-asian="11.5pt"/>
    </style:style>
    <style:style style:name="T19" style:family="text">
      <style:text-properties officeooo:rsid="00384318"/>
    </style:style>
    <style:style style:name="T20" style:family="text">
      <style:text-properties officeooo:rsid="00395f22"/>
    </style:style>
    <style:style style:name="T21" style:family="text">
      <style:text-properties fo:font-size="12pt" fo:font-weight="normal" officeooo:rsid="00384318" style:font-size-asian="11.5pt"/>
    </style:style>
    <style:style style:name="T22" style:family="text">
      <style:text-properties fo:font-size="12pt" fo:font-weight="normal" officeooo:rsid="003847bb" style:font-size-asian="11.5pt"/>
    </style:style>
    <style:style style:name="T23" style:family="text">
      <style:text-properties fo:font-size="12pt" fo:font-weight="normal" officeooo:rsid="0050b4e6" style:font-size-asian="11.5pt"/>
    </style:style>
    <style:style style:name="T24" style:family="text">
      <style:text-properties fo:font-size="12pt" fo:font-weight="normal" officeooo:rsid="0039614b" style:font-size-asian="11.5pt"/>
    </style:style>
    <style:style style:name="T25" style:family="text">
      <style:text-properties fo:font-size="12pt" fo:font-weight="normal" officeooo:rsid="00510f86" style:font-size-asian="11.5pt"/>
    </style:style>
    <style:style style:name="T26" style:family="text">
      <style:text-properties officeooo:rsid="004b0bcc"/>
    </style:style>
    <style:style style:name="T27" style:family="text">
      <style:text-properties fo:font-weight="normal" officeooo:rsid="00395f22"/>
    </style:style>
    <style:style style:name="T28" style:family="text">
      <style:text-properties officeooo:rsid="004054a7" style:font-size-asian="11.5pt"/>
    </style:style>
    <style:style style:name="T29" style:family="text">
      <style:text-properties fo:font-weight="normal" officeooo:rsid="004054a7" style:font-size-asian="11.5pt"/>
    </style:style>
    <style:style style:name="T30" style:family="text">
      <style:text-properties fo:font-weight="normal" officeooo:rsid="00384318" style:font-size-asian="11.5pt"/>
    </style:style>
    <style:style style:name="T31" style:family="text">
      <style:text-properties fo:font-weight="normal" officeooo:rsid="0050b4e6" style:font-size-asian="11.5pt"/>
    </style:style>
    <style:style style:name="T32" style:family="text">
      <style:text-properties fo:font-weight="normal" officeooo:rsid="0058cfa0" style:font-size-asian="11.5pt"/>
    </style:style>
    <style:style style:name="T33" style:family="text">
      <style:text-properties fo:font-weight="normal" style:font-size-asian="11.5pt"/>
    </style:style>
    <style:style style:name="T34" style:family="text">
      <style:text-properties officeooo:rsid="005963f2"/>
    </style:style>
    <style:style style:name="T35" style:family="text">
      <style:text-properties officeooo:rsid="0058cfa0"/>
    </style:style>
    <style:style style:name="T36" style:family="text">
      <style:text-properties fo:font-weight="normal" officeooo:rsid="00424f14" style:font-size-asian="11.5pt"/>
    </style:style>
    <style:style style:name="T37" style:family="text">
      <style:text-properties fo:font-weight="normal" officeooo:rsid="005963f2" style:font-size-asian="11.5pt"/>
    </style:style>
    <style:style style:name="T38" style:family="text">
      <style:text-properties officeooo:rsid="004057fa" style:font-size-asian="11.5pt"/>
    </style:style>
    <style:style style:name="T39" style:family="text">
      <style:text-properties officeooo:rsid="00454f31" style:font-size-asian="11.5pt"/>
    </style:style>
    <style:style style:name="T40" style:family="text">
      <style:text-properties officeooo:rsid="005504d2" style:font-size-asian="11.5pt"/>
    </style:style>
    <style:style style:name="T41" style:family="text">
      <style:text-properties officeooo:rsid="00424f14" style:font-size-asian="11.5pt"/>
    </style:style>
    <style:style style:name="T42" style:family="text">
      <style:text-properties officeooo:rsid="0037cd85" style:font-size-asian="11.5pt"/>
    </style:style>
    <style:style style:name="T43" style:family="text">
      <style:text-properties officeooo:rsid="00492069" style:font-size-asian="11.5pt"/>
    </style:style>
    <style:style style:name="T44" style:family="text">
      <style:text-properties officeooo:rsid="00337524" style:font-size-asian="11.5pt"/>
    </style:style>
    <style:style style:name="T45" style:family="text">
      <style:text-properties officeooo:rsid="0050b4e6" style:font-size-asian="11.5pt"/>
    </style:style>
    <style:style style:name="T46" style:family="text">
      <style:text-properties officeooo:rsid="003c885e" style:font-size-asian="11.5pt"/>
    </style:style>
    <style:style style:name="T47" style:family="text">
      <style:text-properties officeooo:rsid="003847bb" style:font-size-asian="11.5pt"/>
    </style:style>
    <style:style style:name="T48" style:family="text">
      <style:text-properties officeooo:rsid="0039614b" style:font-size-asian="11.5pt"/>
    </style:style>
    <style:style style:name="T49" style:family="text">
      <style:text-properties style:text-line-through-style="none" style:text-line-through-type="none" officeooo:rsid="003c885e" style:font-size-asian="11.5pt"/>
    </style:style>
    <style:style style:name="T50" style:family="text">
      <style:text-properties style:text-line-through-style="none" style:text-line-through-type="none" style:font-size-asian="11.5pt" style:text-overline-style="none" style:text-overline-color="font-color"/>
    </style:style>
    <style:style style:name="T51" style:family="text">
      <style:text-properties officeooo:rsid="00492069"/>
    </style:style>
    <style:style style:name="T52" style:family="text">
      <style:text-properties officeooo:rsid="00469201"/>
    </style:style>
    <style:style style:name="T53" style:family="text">
      <style:text-properties officeooo:rsid="004c3cfb"/>
    </style:style>
    <style:style style:name="T54" style:family="text">
      <style:text-properties officeooo:rsid="005504d2"/>
    </style:style>
    <style:style style:name="T55" style:family="text">
      <style:text-properties style:text-line-through-style="none" style:text-line-through-type="none" style:font-size-asian="11.5pt"/>
    </style:style>
    <style:style style:name="T56" style:family="text">
      <style:text-properties style:text-line-through-style="none" style:text-line-through-type="none" officeooo:rsid="00492069" style:font-size-asian="11.5pt"/>
    </style:style>
    <style:style style:name="T57" style:family="text">
      <style:text-properties style:text-line-through-style="none" style:text-line-through-type="none" officeooo:rsid="003e7f07" style:font-size-asian="11.5pt"/>
    </style:style>
    <style:style style:name="T58" style:family="text">
      <style:text-properties style:text-line-through-style="none" style:text-line-through-type="none" officeooo:rsid="00454f31" style:font-size-asian="11.5pt"/>
    </style:style>
    <style:style style:name="T59" style:family="text">
      <style:text-properties style:text-line-through-style="none" style:text-line-through-type="none" officeooo:rsid="004054a7" style:font-size-asian="11.5pt"/>
    </style:style>
    <style:style style:name="T60" style:family="text">
      <style:text-properties style:text-line-through-style="none" style:text-line-through-type="none" officeooo:rsid="00510f86" style:font-size-asian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Sääminginsalon osakaskun<text:span text:style-name="T1">nan hoitokunnan</text:span> toiminta<text:span text:style-name="T2">kertomus 202</text:span><text:span text:style-name="T3">5</text:span></text:p>
      <text:p text:style-name="P3"/>
      <text:p text:style-name="P4">Yleistä</text:p>
      <text:p text:style-name="P5"/>
      <text:p text:style-name="P6"><text:span text:style-name="T4">Sääminginsalon osakaskunta (740-876-65-2, 46-876-15-1) muodostui 30.9.2022 pidetyssä kiinteistötoimitus kokouksessa. <text:s/>Osakaskunnan vesipinta-ala on noin 6.972 hehtaaria, </text:span><text:span text:style-name="T5">joista Puruveden kalatalousalueella </text:span><text:span text:style-name="T6">3.140 </text:span><text:span text:style-name="T5">ha, Heinäveden reitin kalatalousalueella</text:span></text:p>
      <text:p text:style-name="P6"><text:span text:style-name="T6">2.509 </text:span><text:span text:style-name="T5">ha, Oriveden kalatalousalueella </text:span><text:span text:style-name="T6">1.311 </text:span><text:span text:style-name="T5">ha ja Haukiveden kalatalousalueella </text:span><text:span text:style-name="T6">6 </text:span><text:span text:style-name="T5">ha </text:span><text:span text:style-name="T4">.</text:span></text:p>
      <text:p text:style-name="P7"/>
      <text:p text:style-name="P8"><text:span text:style-name="T7">.</text:span><text:span text:style-name="T8"> </text:span></text:p>
      <text:p text:style-name="P9">Hallinto</text:p>
      <text:p text:style-name="P10"/>
      <text:p text:style-name="P11">Osakaskunnan kokous pidettiin <text:span text:style-name="T9">18</text:span>.<text:span text:style-name="T9">4</text:span>.202<text:span text:style-name="T10">5</text:span>.</text:p>
      <text:p text:style-name="P10"/>
      <text:p text:style-name="P12"><text:span text:style-name="Strong_20_Emphasis"><text:span text:style-name="T11">Hoitokun</text:span></text:span><text:span text:style-name="Strong_20_Emphasis"><text:span text:style-name="T12">taan kuuluivat:<text:tab/><text:tab/>henkilökohtaiset varajäsenet</text:span></text:span></text:p>
      <text:p text:style-name="Text_20_body"><text:span text:style-name="Strong_20_Emphasis"><text:span text:style-name="T13">Matti Pukkila, </text:span></text:span><text:span text:style-name="Strong_20_Emphasis"><text:span text:style-name="T14">puheenjohtaja <text:s/><text:tab/> </text:span></text:span><text:span text:style-name="Strong_20_Emphasis"><text:span text:style-name="T13">Heikki Makkonen</text:span></text:span><text:span text:style-name="Strong_20_Emphasis"><text:span text:style-name="T11"><text:line-break/></text:span></text:span><text:span text:style-name="T11">Ari Pitkonen, varapj. <text:s text:c="2"/><text:tab/><text:tab/> Pertti Joenpolvi<text:line-break/>Antti Tolvanen, sihteeri<text:tab/><text:tab/></text:span><text:span text:style-name="T15">Jaakko Pennanen</text:span><text:span text:style-name="T11"><text:line-break/>Pekka Kilpeläinen<text:tab/><text:tab/><text:tab/></text:span><text:span text:style-name="T16">Markku Silvennoinen</text:span><text:span text:style-name="T17"><text:line-break/>Heikki Karvinen <text:tab/><text:tab/><text:tab/>Ari Pelkonen<text:line-break/>Juha Mielonen <text:s/><text:tab/><text:tab/><text:tab/>Pirkitta Muttilainen<text:line-break/>Arto Honkanen <text:tab/><text:tab/><text:tab/>Pekka Nousiainen<text:line-break/>Kauko Rauhansalo <text:tab/><text:tab/><text:tab/>Markku Hämäläinen<text:line-break/>Kimmo Härkänen <text:tab/><text:tab/><text:tab/>Taneli Kiiskinen<text:line-break/>Jyrki Pakarinen <text:tab/><text:tab/><text:tab/>Jorma Heiskanen</text:span><text:line-break/><text:line-break/><text:span text:style-name="T18">Hoitokunta kokoontui vuoden aikana kaksi kertaa.</text:span></text:p>
      <text:p text:style-name="P13">Toiminnan tarkastajina ovat toimineet Sami Heikkinen ja Esko Sanio.</text:p>
      <text:p text:style-name="P14"/>
      <text:p text:style-name="P15">Edustukset</text:p>
      <text:p text:style-name="P16"/>
      <text:p text:style-name="P17">Heinäveden reitin kalatalousalueen kokouksissa osakaskun<text:span text:style-name="T19">taa</text:span> <text:span text:style-name="T19">on </text:span>edusta<text:span text:style-name="T19">nut</text:span> Arto Honkanen.</text:p>
      <text:p text:style-name="P17"/>
      <text:p text:style-name="P17">Oriveden kalatalousalueen kokouksissa osakaskuntaa on edustanut <text:span text:style-name="T20">Ari Pelkonen.</text:span></text:p>
      <text:p text:style-name="P17"/>
      <text:p text:style-name="P17">Puruveden kalatalousalueen kokouks<text:span text:style-name="T10">essa </text:span>osakaskuntaa on edustanut Matti Pukkila.</text:p>
      <text:p text:style-name="P16"/>
      <text:p text:style-name="P16"/>
      <text:p text:style-name="P18">Kalavesien hoitotoimenpiteet</text:p>
      <text:p text:style-name="P19"/>
      <text:p text:style-name="P20"><text:span text:style-name="T21">Vuoden aikana istu</text:span><text:span text:style-name="T22">te</text:span><text:span text:style-name="T21">ttiin </text:span><text:span text:style-name="T23">14.700</text:span><text:span text:style-name="T24"> </text:span><text:span text:style-name="T21">kpl siian yksikesäisiä poikasia, joista </text:span><text:span text:style-name="T23">Pistalanjärveen 4200 kpl, Suureen Vehkajärveen 5000 kpl </text:span><text:span text:style-name="T25">ja</text:span><text:span text:style-name="T23"> Lakianjärveen 5.500 kpl. Kuhan poikasia istutettiin</text:span><text:span text:style-name="T23"> </text:span><text:span text:style-name="T23">12.000 kpl, joista Ala-</text:span><text:span text:style-name="T25">L</text:span><text:span text:style-name="T23">uotojärveen 5000 kpl, Jalasjärveen 2000 kpl ja Ylä-Luotojärveen 5000 kpl.</text:span></text:p>
      <text:p text:style-name="P21"><text:soft-page-break/><text:span text:style-name="T23"/></text:p>
      <text:p text:style-name="P22">Kala<text:span text:style-name="T26">stuksen valvonta</text:span></text:p>
      <text:p text:style-name="P23"/>
      <text:p text:style-name="P23">Osakaskunnalla on 5 <text:s/>kalastuksenvalvojaa.Valvontatapahtumia ei pidetty.</text:p>
      <text:p text:style-name="P24">.</text:p>
      <text:p text:style-name="P25"><text:span text:style-name="T27"/></text:p>
      <text:p text:style-name="P26">Tiedotus</text:p>
      <text:p text:style-name="P27"><text:span text:style-name="T8"/></text:p>
      <text:p text:style-name="P28">Osakaskunnan tiedotus on tapahtunut kotisivujen kautta.</text:p>
      <text:p text:style-name="P29"><text:span text:style-name="T8"/></text:p>
      <text:p text:style-name="P29"><text:span text:style-name="T8"/></text:p>
      <text:p text:style-name="P30"><text:span text:style-name="T8">Kalastus</text:span><text:span text:style-name="T28">lupien myynti</text:span></text:p>
      <text:p text:style-name="P31"/>
      <text:p text:style-name="P32"><text:span text:style-name="T29">Osakaskunta </text:span><text:span text:style-name="T30">myi pyydysmerkkejä.</text:span><text:span text:style-name="T31">59</text:span><text:span text:style-name="T32">7</text:span><text:span text:style-name="T31"> kpl.</text:span><text:span text:style-name="T30"> </text:span></text:p>
      <text:p text:style-name="P33"><text:span text:style-name="T30">N</text:span><text:span text:style-name="T33">uottalupia on myyty kaupallisille kalastajille </text:span><text:span text:style-name="T32">2 </text:span><text:span text:style-name="T33">kpl</text:span></text:p>
      <text:p text:style-name="P34">Isirysälupia kaupallisille kalastajille <text:span text:style-name="T34">6</text:span><text:span text:style-name="T35"> kpl </text:span></text:p>
      <text:p text:style-name="P35">Täplärapujen pyyntilupia on myyty 1<text:span text:style-name="T34">230 merralle.</text:span></text:p>
      <text:p text:style-name="P36"><text:span text:style-name="T36">Osakaskunta on lisäksi myynyt</text:span><text:span text:style-name="T30"> </text:span><text:span text:style-name="T37">3 uistelulupaa</text:span><text:span text:style-name="T30">.</text:span></text:p>
      <text:p text:style-name="P37"/>
      <text:p text:style-name="P38"><text:span text:style-name="T8">Pyydysmerkkejä ovat myyneet </text:span><text:span text:style-name="T38">Suomen </text:span><text:span text:style-name="T39">K</text:span><text:span text:style-name="T38">alatalouskeskusten Palvelut Oy, Niskavuoren Portti, St1 Behm ja Villalan kyläkauppa Molarius </text:span><text:span text:style-name="T40">(1.1 – 28.2)</text:span><text:span text:style-name="T38">.</text:span><text:span text:style-name="T40">Neste Villala 1.3 – 31.12.</text:span><text:span text:style-name="T38"> </text:span><text:span text:style-name="T41">Kaupallisen kalastuksen luvat on myynyt puheenjohtaja.</text:span></text:p>
      <text:p text:style-name="P39"/>
      <text:p text:style-name="P40">Sopimukset</text:p>
      <text:p text:style-name="P10"/>
      <text:p text:style-name="P41"><text:span text:style-name="T7">O</text:span><text:span text:style-name="T8">sakaskunta </text:span><text:span text:style-name="T42">on <text:s/></text:span><text:span text:style-name="T38">määräaikai</text:span><text:span text:style-name="T43">n</text:span><text:span text:style-name="T38">en </text:span><text:span text:style-name="T40">(14.4.2026 saakka)</text:span><text:span text:style-name="T38"> </text:span><text:span text:style-name="T8">sopimu</text:span><text:span text:style-name="T43">s</text:span><text:span text:style-name="T8"> kalastuksen rajoittamisesta saimaannorpan suojelemiseksi. Sopimus koskee </text:span><text:span text:style-name="T44">Paa</text:span><text:span text:style-name="T45">s</text:span><text:span text:style-name="T44">selällä ja Pyyvedellä yhteensä 762,07 hehtaarin alueita.</text:span></text:p>
      <text:p text:style-name="P42"/>
      <text:p text:style-name="P43"><text:span text:style-name="T44">O</text:span><text:span text:style-name="T8">sakaskun</text:span><text:span text:style-name="T43">nalla on </text:span><text:span text:style-name="T38">toistaiseksi voimassa olevat </text:span><text:span text:style-name="T46">sopimukset Puruveden ja Oriveden kalatalousalueiden kanssa viehekalastuksen yhteisluvista </text:span><text:span text:style-name="T38">Puruveden ja Paasselän alueille.</text:span></text:p>
      <text:p text:style-name="P17"/>
      <text:p text:style-name="P44"><text:span text:style-name="T8">Osakaskunta on vuokrannut toistaiseksi voimassa olevall</text:span><text:span text:style-name="T46">a</text:span><text:span text:style-name="T8"> sopimuksella Tervajärve</text:span><text:span text:style-name="T47">ssä oleva</text:span><text:span text:style-name="T43">n</text:span><text:span text:style-name="T47"> alueensa</text:span><text:span text:style-name="T8"> </text:span><text:span text:style-name="T48">Etelä-Savon K</text:span><text:span text:style-name="T8">alatalouskesku</text:span><text:span text:style-name="T48">s ry:lle</text:span><text:span text:style-name="T8"> luonnonravintolammikoksi </text:span><text:span text:style-name="T47">ja kieltänyt kaiken muun kalastuksen vuokra-alueella.</text:span></text:p>
      <text:p text:style-name="P17"/>
      <text:p text:style-name="P45"><text:span text:style-name="T8">Osakaskunnalla on </text:span><text:span text:style-name="T38">toistaiseksi voimassa olevat </text:span><text:span text:style-name="T8">sopimukset paikallisten metsästysseurojen ja </text:span><text:span text:style-name="T49">s</text:span><text:span text:style-name="T50">eurueiden kanssa metsästyksestä osakaskunnan vesi- ja maa-alueilla.</text:span></text:p>
      <text:p text:style-name="P46"/>
      <text:p text:style-name="P47">Osakaskunnalla on sopimus <text:span text:style-name="T51">kalastuslupien</text:span> myynnistä verkkokaupassa Suomen <text:span text:style-name="T52">K</text:span>alatalouskeskusten Palvelut Oy:n kanssa.</text:p>
      <text:p text:style-name="P47"/>
      <text:p text:style-name="P48">Osakaskunnalla on sopimus Verkkoverstas <text:span text:style-name="T53">O</text:span>y:n kanssa <text:span text:style-name="T54">koti</text:span>sivujen ylläpidosta.</text:p>
      <text:p text:style-name="P49"/>
      <text:p text:style-name="P50"><text:span text:style-name="T55">Osakaskun</text:span><text:span text:style-name="T56">nalla on </text:span><text:span text:style-name="T55">Järvi-</text:span><text:span text:style-name="T57">S</text:span><text:span text:style-name="T55">uomen </text:span><text:span text:style-name="T58">E</text:span><text:span text:style-name="T55">nergia </text:span><text:span text:style-name="T59">Oy:n</text:span><text:span text:style-name="T55"> kanssa </text:span><text:span text:style-name="T56">sopimu</text:span><text:span text:style-name="T60">kset</text:span><text:span text:style-name="T56"> </text:span><text:span text:style-name="T55">sähkökaapelin </text:span><text:span text:style-name="T56">sijoittamisesta</text:span><text:span text:style-name="T55"> Ylä-Luotojärveen </text:span><text:span text:style-name="T60">ja Suureen Vehkajärveen.</text:span></text:p>
      <text:p text:style-name="P49"/>
      <text:p text:style-name="P51"><text:span text:style-name="T8">Osakaskun</text:span><text:span text:style-name="T42">nalla</text:span><text:span text:style-name="T8"> </text:span><text:span text:style-name="T42">on </text:span><text:span text:style-name="T47">yritys</text:span><text:span text:style-name="T42">tili </text:span><text:span text:style-name="T8">Kerimäen Osuuspankiss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ali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i" fo:country="FI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i" fo:country="FI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Väliotsikko" style:family="paragraph" style:parent-style-name="Standard">
      <style:paragraph-properties fo:margin-top="0.847cm" fo:margin-bottom="0.423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Pääteksti" style:family="paragraph" style:parent-style-name="Standard">
      <style:paragraph-properties fo:margin-left="1.889cm" fo:margin-top="0cm" fo:margin-bottom="0.212cm" style:contextual-spacing="false" fo:line-height="100%" fo:text-indent="-0.63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size-complex="12pt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fi" fo:country="FI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Ylä-_20_ja_20_alatunniste" style:display-name="Ylä- ja alatunniste" style:family="paragraph" style:parent-style-name="Standard"/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Cambria" fo:font-family="Cambria" style:font-family-generic="roman" style:font-pitch="variable" fo:font-size="12pt" fo:language="fi" fo:country="FI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akemisto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Otsikk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uettelomerkit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Väliotsikko_20_Char" style:display-name="Väliotsikk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Pääteksti_20_Char" style:display-name="Pääteksti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Ratkaisematon_20_maininta1" style:display-name="Ratkaisematon maininta1" style:family="text" style:parent-style-name="Default_20_Paragraph_20_Font">
      <style:text-properties fo:color="#605e5c" loext:opacity="100%" fo:background-color="#e1dfd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Seliteteksti_20_Char" style:display-name="Seliteteksti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latunniste_20_Char" style:display-name="Alatunniste Char" style:family="text" style:parent-style-name="Default_20_Paragraph_20_Font"/>
    <style:style style:name="Ylätunniste_20_Char" style:display-name="Ylätunniste Char" style:family="text" style:parent-style-name="Default_20_Paragraph_20_Fon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 loext:opacity="100%" style:font-name="Arial3" fo:font-size="12pt" officeooo:rsid="005c36b2" officeooo:paragraph-rsid="005c36b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sakaskunnan kokous liite 2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11-07T10:46:00</meta:creation-date>
    <dc:date>2026-04-15T06:40:04.722769600</dc:date>
    <meta:editing-duration>PT9H42M18S</meta:editing-duration>
    <meta:editing-cycles>41</meta:editing-cycles>
    <meta:generator>LibreOffice/25.8.5.2$Windows_X86_64 LibreOffice_project/9c8b85f387cc00a89945a79c9e6239f32e450ac2</meta:generator>
    <meta:initial-creator>Jenny</meta:initial-creator>
    <meta:print-date>2026-04-15T06:40:01.804756100</meta:print-date>
    <meta:document-statistic meta:table-count="0" meta:image-count="0" meta:object-count="0" meta:page-count="2" meta:paragraph-count="38" meta:word-count="359" meta:character-count="3350" meta:non-whitespace-character-count="2989"/>
  </office:meta>
</office:document-meta>
</file>