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al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Arial3" fo:font-size="9pt" officeooo:rsid="00294762" officeooo:paragraph-rsid="00294762"/>
    </style:style>
    <style:style style:name="P2" style:family="paragraph" style:parent-style-name="Standard">
      <style:paragraph-properties fo:text-align="start" style:justify-single-word="false"/>
      <style:text-properties style:font-name="Arial3" fo:font-size="15pt" officeooo:rsid="001d66ea" officeooo:paragraph-rsid="00151bc7"/>
    </style:style>
    <style:style style:name="P3" style:family="paragraph" style:parent-style-name="Standard">
      <style:paragraph-properties fo:text-align="center" style:justify-single-word="false"/>
      <style:text-properties style:font-name="Arial3" fo:font-size="20pt" officeooo:rsid="00151bc7" officeooo:paragraph-rsid="00151bc7"/>
    </style:style>
    <style:style style:name="P4" style:family="paragraph" style:parent-style-name="Standard">
      <style:text-properties style:font-name="Arial1" fo:font-size="15pt" officeooo:rsid="001d66ea" officeooo:paragraph-rsid="001d66ea" style:font-size-asian="11.5pt"/>
    </style:style>
    <style:style style:name="P5" style:family="paragraph" style:parent-style-name="Standard">
      <style:text-properties style:font-name="Arial1" fo:font-size="11.5pt" officeooo:rsid="001598bf" officeooo:paragraph-rsid="00151bc7" style:font-size-asian="11.5pt"/>
    </style:style>
    <style:style style:name="P6" style:family="paragraph" style:parent-style-name="Standard">
      <style:text-properties style:font-name="Arial1" fo:font-size="14pt" officeooo:rsid="001598bf" officeooo:paragraph-rsid="00151bc7"/>
    </style:style>
    <style:style style:name="P7" style:family="paragraph" style:parent-style-name="Standard">
      <style:text-properties style:font-name="Arial1" fo:font-size="14pt" officeooo:rsid="001f0953" officeooo:paragraph-rsid="001f0953"/>
    </style:style>
    <style:style style:name="P8" style:family="paragraph" style:parent-style-name="Standard">
      <style:text-properties style:font-name="Arial1" fo:font-size="14pt" officeooo:rsid="001d66ea" officeooo:paragraph-rsid="001d66ea"/>
    </style:style>
    <style:style style:name="P9" style:family="paragraph" style:parent-style-name="Standard">
      <style:text-properties style:font-name="Arial1" fo:font-size="11.5pt" officeooo:rsid="00232c9c" officeooo:paragraph-rsid="00232c9c" style:font-size-asian="11.5pt"/>
    </style:style>
    <style:style style:name="P10" style:family="paragraph" style:parent-style-name="Standard">
      <style:text-properties style:font-name="Arial1" fo:font-size="11.5pt" officeooo:rsid="001598bf" officeooo:paragraph-rsid="001d66ea" style:font-size-asian="11.5pt"/>
    </style:style>
    <style:style style:name="P11" style:family="paragraph" style:parent-style-name="Standard">
      <style:text-properties style:font-name="Arial1" fo:font-size="11.5pt" officeooo:rsid="001598bf" officeooo:paragraph-rsid="002dc9c2" style:font-size-asian="11.5pt"/>
    </style:style>
    <style:style style:name="P12" style:family="paragraph" style:parent-style-name="Standard">
      <style:text-properties style:font-name="Arial1" fo:font-size="14pt" officeooo:rsid="001598bf" officeooo:paragraph-rsid="001d66ea"/>
    </style:style>
    <style:style style:name="P13" style:family="paragraph" style:parent-style-name="Standard">
      <style:text-properties style:font-name="Arial1" fo:font-size="11.5pt" officeooo:rsid="00203702" officeooo:paragraph-rsid="001d66ea" style:font-size-asian="11.5pt"/>
    </style:style>
    <style:style style:name="P14" style:family="paragraph" style:parent-style-name="Standard">
      <style:text-properties style:font-name="Arial1" fo:font-size="11.5pt" officeooo:rsid="00203702" officeooo:paragraph-rsid="00203702" style:font-size-asian="11.5pt"/>
    </style:style>
    <style:style style:name="P15" style:family="paragraph" style:parent-style-name="Standard">
      <style:text-properties style:font-name="Arial1" fo:font-size="11.5pt" officeooo:rsid="001598bf" officeooo:paragraph-rsid="00366214" style:font-size-asian="11.5pt"/>
    </style:style>
    <style:style style:name="P16" style:family="paragraph" style:parent-style-name="Standard">
      <style:text-properties style:font-name="Arial1" fo:font-size="11.5pt" officeooo:rsid="002692b3" officeooo:paragraph-rsid="002692b3" style:font-size-asian="11.5pt"/>
    </style:style>
    <style:style style:name="P17" style:family="paragraph" style:parent-style-name="Standard">
      <style:text-properties style:font-name="Arial1" fo:font-size="14pt" officeooo:rsid="002692b3" officeooo:paragraph-rsid="002692b3"/>
    </style:style>
    <style:style style:name="P18" style:family="paragraph" style:parent-style-name="Standard">
      <style:text-properties style:font-name="Arial1" fo:font-size="14pt" officeooo:rsid="002692b3" officeooo:paragraph-rsid="002dc9c2"/>
    </style:style>
    <style:style style:name="P19" style:family="paragraph" style:parent-style-name="Standard">
      <style:text-properties style:font-name="Arial1" fo:font-size="11.5pt" officeooo:rsid="001598bf" officeooo:paragraph-rsid="00232c9c" style:font-size-asian="11.5pt"/>
    </style:style>
    <style:style style:name="P20" style:family="paragraph" style:parent-style-name="Standard">
      <style:text-properties style:font-name="Arial1" fo:font-size="14pt" officeooo:rsid="0024b58b" officeooo:paragraph-rsid="0024b58b"/>
    </style:style>
    <style:style style:name="P21" style:family="paragraph" style:parent-style-name="Standard">
      <style:text-properties style:font-name="Arial1" fo:font-size="14pt" officeooo:rsid="001d66ea" officeooo:paragraph-rsid="0024b58b"/>
    </style:style>
    <style:style style:name="P22" style:family="paragraph" style:parent-style-name="Standard">
      <style:text-properties style:font-name="Arial1" fo:font-size="14pt" officeooo:rsid="001598bf" officeooo:paragraph-rsid="0024b58b"/>
    </style:style>
    <style:style style:name="T1" style:family="text">
      <style:text-properties officeooo:rsid="00424c86"/>
    </style:style>
    <style:style style:name="T2" style:family="text">
      <style:text-properties fo:font-size="11.5pt" style:font-size-asian="11.5pt"/>
    </style:style>
    <style:style style:name="T3" style:family="text">
      <style:text-properties fo:font-size="11.5pt" officeooo:rsid="002fd5fa" style:font-size-asian="11.5pt"/>
    </style:style>
    <style:style style:name="T4" style:family="text">
      <style:text-properties fo:font-size="11.5pt" officeooo:rsid="001f0953" style:font-size-asian="11.5pt"/>
    </style:style>
    <style:style style:name="T5" style:family="text">
      <style:text-properties fo:font-size="11.5pt" officeooo:rsid="0028ed76" style:font-size-asian="11.5pt"/>
    </style:style>
    <style:style style:name="T6" style:family="text">
      <style:text-properties fo:font-size="11.5pt" officeooo:rsid="002b4ade" style:font-size-asian="11.5pt"/>
    </style:style>
    <style:style style:name="T7" style:family="text">
      <style:text-properties fo:font-size="11.5pt" officeooo:rsid="00203702" style:font-size-asian="11.5pt"/>
    </style:style>
    <style:style style:name="T8" style:family="text">
      <style:text-properties officeooo:rsid="003d4e2d"/>
    </style:style>
    <style:style style:name="T9" style:family="text">
      <style:text-properties fo:font-size="11.5pt" officeooo:rsid="0024b58b" style:font-size-asian="11.5pt"/>
    </style:style>
    <style:style style:name="T10" style:family="text">
      <style:text-properties fo:font-size="11.5pt" officeooo:rsid="0025547c" style:font-size-asian="11.5pt"/>
    </style:style>
    <style:style style:name="T11" style:family="text">
      <style:text-properties fo:font-size="11.5pt" officeooo:rsid="002bb9d6" style:font-size-asian="11.5pt"/>
    </style:style>
    <style:style style:name="T12" style:family="text">
      <style:text-properties fo:font-size="11.5pt" officeooo:rsid="00288280" style:font-size-asian="11.5pt"/>
    </style:style>
    <style:style style:name="T13" style:family="text">
      <style:text-properties fo:font-size="11.5pt" officeooo:rsid="002dc9c2" style:font-size-asian="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ääminginsalon osakaskunta toimintasuunnitelma 202<text:span text:style-name="T1">7</text:span></text:p>
      <text:p text:style-name="P3"/>
      <text:p text:style-name="P4">Yleistä</text:p>
      <text:p text:style-name="P5"/>
      <text:p text:style-name="P5">Osakaskunnan tehtävänä on parhaaseen käytettävissä olevaan tietoon perustuen järjestää kalavarojen ekologisesti, taloudellisesti ja sosiaalisesti kestävä käyttö ja hoito siten, että turvataan kalavarojen kestävä ja monipuolinen tuotto, kalakantojen luontainen elinkierto sekä kalavarojen ja muun vesiluonnon monimuotoisuus ja suojelu. </text:p>
      <text:p text:style-name="P6"/>
      <text:p text:style-name="P7">Hallinto</text:p>
      <text:p text:style-name="P8"/>
      <text:p text:style-name="P9">Hoitokunta kokoontuu 2-4 kertaa toimintavuoden aikana.</text:p>
      <text:p text:style-name="P10"/>
      <text:p text:style-name="P8">Kalanistutukset</text:p>
      <text:p text:style-name="P8"/>
      <text:p text:style-name="P8"><text:span text:style-name="T2">Osakaskunta istuttaa kalanpoikasia talousarvion </text:span><text:span text:style-name="T3">mukaisesti</text:span><text:span text:style-name="T2"> Ensisijaisesti istutuksiin käytetään kesän vanhoja siian poikasia. Istukset tehdään niihin vesistöihin, joissa kalas</text:span><text:span text:style-name="T4">tus on riittävä</text:span><text:span text:style-name="T5">ä</text:span><text:span text:style-name="T4">. Istutuksilla pyritään järviin saamaan luontaisesti lisääntyvä kalakanta.</text:span></text:p>
      <text:p text:style-name="P11"/>
      <text:p text:style-name="P7">Muut kalaveden hoitotoimenpiteet</text:p>
      <text:p text:style-name="P8"/>
      <text:p text:style-name="P12"><text:span text:style-name="T3">Jatketaan selvitystä </text:span><text:span text:style-name="T4">mahdollisuude</text:span><text:span text:style-name="T3">sta </text:span><text:span text:style-name="T4">aikaansaada luontaisesti lisääntyvä taimenkanta reitille Karhu</text:span><text:span text:style-name="T6">n</text:span><text:span text:style-name="T4">koski –</text:span><text:span text:style-name="T2"> </text:span><text:span text:style-name="T7">Matkonjoki – Välijoki – Huhunjoki. Mahdollisesti toteutetta</text:span><text:span text:style-name="T3">vat </text:span><text:span text:style-name="T7">kunnostust</text:span><text:span text:style-name="T3">yöt</text:span><text:span text:style-name="T7"> </text:span><text:span text:style-name="T3">edellyttävät</text:span><text:span text:style-name="T7"> ulkopuolis</text:span><text:span text:style-name="T3">ta </text:span><text:span text:style-name="T7">rahoitus</text:span><text:span text:style-name="T3">ta.</text:span></text:p>
      <text:p text:style-name="P13"/>
      <text:p text:style-name="P14">Osakaskunta on mukana alueella suoritettavissa vesistöjen kunnostustöissä.<text:line-break/><text:line-break/><text:span text:style-name="T8">Selvitetään mahdollisuus ja rahoitus kevätaikaiseen hoitokalastukseen Vehkaojassa ja Kuonanjoessa.</text:span></text:p>
      <text:p text:style-name="P14"/>
      <text:p text:style-name="P7"><text:span text:style-name="T5">Luontaisten k</text:span><text:span text:style-name="T2">alakantojen ylläpitämiseksi hoitokunta </text:span><text:span text:style-name="T5">voi määritellä</text:span><text:span text:style-name="T9"> </text:span><text:span text:style-name="T2">pyydysrajoituksia eri järviin.</text:span></text:p>
      <text:p text:style-name="P7"><text:span text:style-name="T2"/></text:p>
      <text:p text:style-name="P15"/>
      <text:p text:style-name="P7">Kalastuslupien myynti</text:p>
      <text:p text:style-name="P8"/>
      <text:p text:style-name="P16">Osakkaille ja ulkopuolisille myydään pyydysyksiköitä korkeintaan 10 kpl hintaan 5€/kpl.</text:p>
      <text:p text:style-name="P17"><text:span text:style-name="T2">Osakkaat joiden omistusoikeus oikeuttaa yli 10 yksikköön voivat lunastaa hoitokunnalta <text:s/>omistusoikeutensa mukaiset yksiköt. </text:span><text:span text:style-name="T7">Luvanmyynti suoritetaan paikallisten myyntipisteiden sekä </text:span><text:span text:style-name="T10">ostaluvat</text:span><text:span text:style-name="T7">.fi kautta.</text:span></text:p>
      <text:p text:style-name="P18"><text:span text:style-name="T5">Kaupallisille k</text:span><text:span text:style-name="T7">alastajille myydään</text:span><text:span text:style-name="T11"> osakaskunnan sääntöjen sallimissa rajoissa </text:span><text:span text:style-name="T12">p</text:span><text:span text:style-name="T7">yydys</text:span><text:span text:style-name="T5">yksiköitä</text:span><text:span text:style-name="T7">. </text:span><text:span text:style-name="T13">Kaupallisen kalastuksen yksiköt myy hoitokunta.</text:span></text:p>
      <text:p text:style-name="P13"/>
      <text:p text:style-name="P19"/>
      <text:p text:style-name="P20">Kalastuksen valvonta</text:p>
      <text:p text:style-name="P21"/>
      <text:p text:style-name="P22"><text:span text:style-name="T9">Kalastuksen valvonta on </text:span><text:span text:style-name="T5">pääosin </text:span><text:span text:style-name="T9">ohjaavaa ja sitä suorittavat hoitokunan nimeämät kalastuksen valvoja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al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i" fo:country="FI"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i" fo:country="FI"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Arial3" fo:font-size="12pt" officeooo:rsid="0037811a" officeooo:paragraph-rsid="0037811a"/>
    </style:style>
    <style:style style:name="MT1" style:family="text">
      <style:text-properties officeooo:rsid="0043d11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Osakaskunnan kokous Liite 4</text:span>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11-07T10:46:00</meta:creation-date>
    <dc:date>2026-04-15T06:34:09.127201000</dc:date>
    <meta:editing-duration>PT2H39M43S</meta:editing-duration>
    <meta:editing-cycles>29</meta:editing-cycles>
    <meta:generator>LibreOffice/25.8.5.2$Windows_X86_64 LibreOffice_project/9c8b85f387cc00a89945a79c9e6239f32e450ac2</meta:generator>
    <meta:print-date>2026-04-15T06:34:57.055798500</meta:print-date>
    <meta:initial-creator>Jenny</meta:initial-creator>
    <meta:document-statistic meta:table-count="0" meta:image-count="0" meta:object-count="0" meta:page-count="1" meta:paragraph-count="18" meta:word-count="186" meta:character-count="1863" meta:non-whitespace-character-count="1688"/>
  </office:meta>
</office:document-meta>
</file>